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e omgevingsvergunning Beusichem, Markt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mei 2023 een omgevingsvergunning Beusichem, Markt 2 verleend.</text:p>
            <text:p text:style-name="common-al">
            <text:span text:style-name="nadrukvet">Wat maakt de omgevingsvergunning mogelijk?</text:span>
          </text:p>
            <text:p text:style-name="common-al">De vergunning maakt de volgende nieuwe ontwikkeling mogelijk.</text:p>
            <text:p text:style-name="common-al">Het splitsen van de brandweerkazerne en het creëren van nieuwe 3 woningen op het adres Markt 2 in Beusichem.</text:p>
            <text:p text:style-name="common-al">
            <text:span text:style-name="nadrukvet">Hoe kunt u de omgevingsvergunning bekijken?</text:span>
          </text:p>
            <text:p text:style-name="common-al">De omgevingsvergunning is vanaf 6 juni 2023 te bekijken via www.ruimtelijkeplannen.nl. Wanneer u deze website bezoekt en dan op de knop ‘Plannen zoeken’ klikt, dan kunt u op adres Markt 2, Beusichem zoeken.</text:p>
            <text:p text:style-name="common-al">U kunt ook de volgende link gebruiken:</text:p>
            <text:p text:style-name="common-al">https://www.ruimtelijkeplannen.nl/viewer/view?planidn=NL.IMRO.0214.BEUMarkt2-VPB1</text:p>
            <text:p text:style-name="common-al">
            <text:span text:style-name="nadrukvet">Hoe kunt u reageren op het plan?</text:span>
          </text:p>
            <text:p text:style-name="common-al">Als u het niet eens bent met de vergunning kunt u tot en met 17 juli 2023 beroep instellen als:</text:p>
            <text:p text:style-name="common-al"/>
            <text:list text:style-name="id1-3-2-1-1-12">
              <text:list-item text:style-override="id1-3-2-1-1-12-1">
                <text:number>1.</text:number>
                <text:p text:style-name="al">U belanghebbende bent en;</text:p>
              </text:list-item>
              <text:list-item text:style-override="id1-3-2-1-1-12-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5">
              <text:list-item text:style-override="id1-3-2-1-1-15-1">
                <text:number>1.</text:number>
                <text:p text:style-name="al">Uw naam en adres;</text:p>
              </text:list-item>
              <text:list-item text:style-override="id1-3-2-1-1-15-2">
                <text:number>2.</text:number>
                <text:p text:style-name="al">De dagtekening;</text:p>
              </text:list-item>
              <text:list-item text:style-override="id1-3-2-1-1-15-3">
                <text:number>3.</text:number>
                <text:p text:style-name="al">Een omschrijving van het besluit waartegen het beroep is gericht;</text:p>
              </text:list-item>
              <text:list-item text:style-override="id1-3-2-1-1-15-4">
                <text:number>4.</text:number>
                <text:p text:style-name="al">De redenen van het beroep en </text:p>
              </text:list-item>
              <text:list-item text:style-override="id1-3-2-1-1-15-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Voorlopige voorziening</text:span>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Heeft u vragen?</text:span>
          </text:p>
            <text:p text:style-name="common-al">Met vragen kunt u terecht bij medewerker van de Omgevingsdienst Rivierenland tel:0344-579314.</text:p>
            <text:p text:style-name="common-al">Maurik, 5 juni 2023</text:p>
            <text:p text:style-name="common-al">Gemeente Bur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249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9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9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DC.title">Vastgestelde omgevingsvergunning Beusichem, Markt 2</meta:user-defined>
    <meta:user-defined meta:name="DCTERMS.W3CDTF/DCTERMS.available">2023-06-05</meta:user-defined>
    <meta:user-defined meta:name="DCTERMS.W3CDTF/OVERHEIDop.jaargang">2023</meta:user-defined>
    <meta:user-defined meta:name="OVERHEIDop.publicationIssue">242494</meta:user-defined>
    <meta:user-defined meta:name="OVERHEIDop.GmbID/DC.identifier">gmb-2023-242494</meta:user-defined>
    <meta:user-defined meta:name="OVERHEIDop.versieInformatie"/>
  </office:meta>
</office:document-meta>
</file>