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Industrieweg-Oos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kappen van twee bomen</text:p>
            <text:p text:style-name="common-al">Locatie: Industrieweg-Oost 35, 9665 BN  Oude Pekela</text:p>
            <text:p text:style-name="last-al">Datum verlenging: 30 mei 2023 (zaaknummer 2023-01635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248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8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8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16357</meta:user-defined>
    <meta:user-defined meta:name="DCTERMS.abstract">Voor: het kappen van twee bomen</meta:user-defined>
    <dc:language>nl</dc:language>
    <meta:user-defined meta:name="OVERHEIDop.locatietype/OVERHEIDop.gebiedsmarkering">Adres</meta:user-defined>
    <meta:user-defined meta:name="DC.title">Verlengen termijn aanvraag omgevingsvergunning, Industrieweg-Oost 35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488</meta:user-defined>
    <meta:user-defined meta:name="OVERHEIDop.GmbID/DC.identifier">gmb-2023-242488</meta:user-defined>
    <meta:user-defined meta:name="OVERHEIDop.versieInformatie"/>
  </office:meta>
</office:document-meta>
</file>