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vangen van een dakkapel op het voordakvlak van een woning, Oude Kerkstraat 6A te Utrecht,  HZ_WABO-23-133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e Kerkstraat 6A te Utrecht</text:p>
            <text:p text:style-name="common-al">HZ_WABO-23-13369</text:p>
            <text:p text:style-name="common-al">Toelichting: het vervangen van een dakkapel op het voordakvlak van een woning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42485</text:span><text:line-break/><text:date style:data-style-name="dag" text:fixed="true" text:date-value="2023-06-05"/><text:line-break/><text:date style:data-style-name="jaar" text:fixed="true" text:date-value="2023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485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485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vervangen van een dakkapel op het voordakvlak van een woning, Oude Kerkstraat 6A te Utrecht,  HZ_WABO-23-13369</meta:user-defined>
    <meta:user-defined meta:name="DCTERMS.W3CDTF/DCTERMS.available">2023-06-05</meta:user-defined>
    <meta:user-defined meta:name="DCTERMS.W3CDTF/OVERHEIDop.jaargang">2023</meta:user-defined>
    <meta:user-defined meta:name="OVERHEIDop.publicationIssue">242485</meta:user-defined>
    <meta:user-defined meta:name="OVERHEIDop.GmbID/DC.identifier">gmb-2023-242485</meta:user-defined>
    <meta:user-defined meta:name="OVERHEIDop.versieInformatie"/>
  </office:meta>
</office:document-meta>
</file>