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Tuinfeest</text:p>
            <text:p text:style-name="common-al">Naam organisator: C. Wielemaker (Particulier)</text:p>
            <text:p text:style-name="common-al">Voor de locatie: Schubertlaan 41, Vlissingen</text:p>
            <text:p text:style-name="common-al">Datum evenement: 24 juni 2023</text:p>
            <text:p text:style-name="common-al">Verzenddatum: 1 juni 2023 </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248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05</meta:user-defined>
    <meta:user-defined meta:name="DCTERMS.W3CDTF/OVERHEIDop.jaargang">2023</meta:user-defined>
    <meta:user-defined meta:name="OVERHEIDop.publicationIssue">242484</meta:user-defined>
    <meta:user-defined meta:name="OVERHEIDop.GmbID/DC.identifier">gmb-2023-242484</meta:user-defined>
    <meta:user-defined meta:name="OVERHEIDop.versieInformatie"/>
  </office:meta>
</office:document-meta>
</file>