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Strengenweg 1H, het bouwen van bedrijfsunits en het aanleggen van een in- en een uit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Strengenweg 1H, 9531 TL</text:p>
            <text:p text:style-name="common-al">het bouwen van bedrijfsunits en het aanleggen van een in- en een uitrit (Z2023-001389)</text:p>
            <text:p text:style-name="common-al">Datum verzending brief: 31 me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4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gemeente Borger-Odoorn, Borger, Strengenweg 1H, het bouwen van bedrijfsunits en het aanleggen van een in- en een uitrit</meta:user-defined>
    <meta:user-defined meta:name="DCTERMS.W3CDTF/DCTERMS.available">2023-06-05</meta:user-defined>
    <meta:user-defined meta:name="DCTERMS.W3CDTF/OVERHEIDop.jaargang">2023</meta:user-defined>
    <meta:user-defined meta:name="OVERHEIDop.publicationIssue">242481</meta:user-defined>
    <meta:user-defined meta:name="OVERHEIDop.GmbID/DC.identifier">gmb-2023-242481</meta:user-defined>
    <meta:user-defined meta:name="OVERHEIDop.versieInformatie"/>
  </office:meta>
</office:document-meta>
</file>