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treetwise op 21 september 2023 (t/m 2027) aan Servatiusstraat/Groenewoud/Leeuwerik/D'n Boogerd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6-2023 een melding afgehandeld. De gemeente geeft hiermee aan dat voor het organiseren van Streetwise op 21 september 2023 (t/m 2027) aan Servatiusstraat/Groenewoud/Leeuwerik/D'n Boogerd in Vessem geen vergunningplicht geldt. Het kenmerk van de gemeente voor deze zaak is 0770312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48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8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126</meta:user-defined>
    <meta:user-defined meta:name="DCTERMS.abstract">organiseren van Streetwise op 21 september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organiseren van Streetwise op 21 september 2023 (t/m 2027) aan Servatiusstraat/Groenewoud/Leeuwerik/D'n Boogerd in Vessem</meta:user-defined>
    <meta:user-defined meta:name="DCTERMS.W3CDTF/DCTERMS.available">2023-06-05</meta:user-defined>
    <meta:user-defined meta:name="DCTERMS.W3CDTF/OVERHEIDop.jaargang">2023</meta:user-defined>
    <meta:user-defined meta:name="OVERHEIDop.publicationIssue">242480</meta:user-defined>
    <meta:user-defined meta:name="OVERHEIDop.GmbID/DC.identifier">gmb-2023-242480</meta:user-defined>
    <meta:user-defined meta:name="OVERHEIDop.versieInformatie"/>
  </office:meta>
</office:document-meta>
</file>