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alcoholvergunning Vijverweg 4</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Intrekken alcoholvergunning voor locatie Vijverweg 4. De aanvraag is geregistreerd onder zaaknummer Z2023-00000061. De aanvraag betreft de volgende activiteiten:</text:p>
            <text:p text:style-name="common-al">- alcohol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4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Intrekken alcoholvergunning Vijverweg 4</meta:user-defined>
    <meta:user-defined meta:name="DCTERMS.W3CDTF/DCTERMS.available">2023-01-19</meta:user-defined>
    <meta:user-defined meta:name="DCTERMS.W3CDTF/OVERHEIDop.jaargang">2023</meta:user-defined>
    <meta:user-defined meta:name="OVERHEIDop.publicationIssue">24248</meta:user-defined>
    <meta:user-defined meta:name="OVERHEIDop.GmbID/DC.identifier">gmb-2023-24248</meta:user-defined>
    <meta:user-defined meta:name="OVERHEIDop.versieInformatie"/>
  </office:meta>
</office:document-meta>
</file>