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randveilig gebruik werknemersverblijf huisvesten 60 buitenlandse werknemers op het perceel Vleetweg 1-1 t/m 1-27 in Andijk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3 een besluit genomen op de aanvraag met zaaknummer 2021-000375 voor een omgevingsvergunning voor het brandveilig gebruiken van het werknemersverblijf voor het huisvesten van 60 buitenlandse werknemers aan de Vleetweg 1-1 t/m 1-27 in Andijk. De vergunning is verleend. Verzenddatum: 01-01-2023</text:p>
            <text:p text:style-name="common-al">Het besluit betreft de volgende onderdelen:</text:p>
            <text:list text:style-name="id1-3-2-1-1-3">
              <text:list-item text:style-override="id1-3-2-1-1-3-1">
                <text:number>•</text:number>
                <text:p text:style-name="al">het brandveilig gebruiken</text:p>
              </text:list-item>
            </text:list>
            <text:p text:style-name="common-al">De ontwerp-omgevingsvergunning heeft gedurende zes weken ter inzage gelegen. Tegen de ontwerp-omgevingsvergunning zijn geen zienswijzen ingediend. De definitieve omgevingsvergunning wijkt dan ook niet af van het ontwerp.</text:p>
            <text:p text:style-name="common-al">
            <text:span text:style-name="nadrukcur">U</text:span>
            <text:span text:style-name="nadrukcur"> </text:span>
            <text:span text:style-name="nadrukcur">kunt het definitieve besluit inzien</text:span>
          </text:p>
            <text:p text:style-name="common-al">Het besluit met bijbehorende stukken kunt u vanaf 9 juni 2023 voor zes weken inzien in het gemeentehuis aan de Dick Ketlaan 21 in Wognum. Dit kan alleen op afspraak. Bel hiervoor met het team Omgevingszaken via (0229) 85 60 00.</text:p>
            <text:p text:style-name="common-al">
            <text:span text:style-name="nadrukcur">Bent u het niet eens met het definitieve besluit?</text:span>
          </text:p>
            <text:p text:style-name="common-al">Tijdens de beroepstermijn kan tegen het besluit beroep worden ingesteld bij de sector Bestuursrecht van de rechtbank Noord-Holland (Postbus 1621, 2003 BR Haarlem)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tum;</text:p>
            <text:p text:style-name="common-al">· een omschrijving van het besluit waartegen u in beroep gaat;</text:p>
            <text:p text:style-name="common-al">· de redenen van het beroep.</text:p>
            <text:p text:style-name="common-al"/>
            <text:p text:style-name="common-al">U kunt het beroepschrift ook digitaal indienen. Op <text:a xlink:href="http://www.rechtspraak.nl" xlink:type="simple">www.rechtspraak.nl</text:a> leest u hoe u dit doet. Voor de ondertekening moet u een digitale handtekening (DigiD) hebb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247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7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7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Beschikking op aanvraag op locatie Vleetweg 1-1 t/m 1-27 in Andijk</meta:user-defined>
    <dc:language>nl</dc:language>
    <meta:user-defined meta:name="OVERHEIDop.locatietype/OVERHEIDop.gebiedsmarkering">Punt</meta:user-defined>
    <meta:user-defined meta:name="DC.title">Besluit aanvraag omgevingsvergunning voor het brandveilig gebruik werknemersverblijf huisvesten 60 buitenlandse werknemers op het perceel Vleetweg 1-1 t/m 1-27 in Andijk (uitgebreide voorbereidingsprocedure)</meta:user-defined>
    <meta:user-defined meta:name="DCTERMS.W3CDTF/DCTERMS.available">2023-06-05</meta:user-defined>
    <meta:user-defined meta:name="DCTERMS.W3CDTF/OVERHEIDop.jaargang">2023</meta:user-defined>
    <meta:user-defined meta:name="OVERHEIDop.publicationIssue">242477</meta:user-defined>
    <meta:user-defined meta:name="OVERHEIDop.GmbID/DC.identifier">gmb-2023-242477</meta:user-defined>
    <meta:user-defined meta:name="OVERHEIDop.versieInformatie"/>
  </office:meta>
</office:document-meta>
</file>