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tenthuizen en het verbouwen van een schuur tot boerderijwinkel - Hoofdstraat 199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204532 voor het tijdelijk plaatsen van tenthuizen en het verbouwen van een schuur tot boerderijwinkel op locatie Hoofdstraat 199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4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plaatsen van tenthuizen en het verbouwen van een schuur tot boerderijwinkel - Hoofdstraat 199 in Oostwold</meta:user-defined>
    <meta:user-defined meta:name="DCTERMS.W3CDTF/DCTERMS.available">2023-06-05</meta:user-defined>
    <meta:user-defined meta:name="DCTERMS.W3CDTF/OVERHEIDop.jaargang">2023</meta:user-defined>
    <meta:user-defined meta:name="OVERHEIDop.publicationIssue">242476</meta:user-defined>
    <meta:user-defined meta:name="OVERHEIDop.GmbID/DC.identifier">gmb-2023-242476</meta:user-defined>
    <meta:user-defined meta:name="OVERHEIDop.versieInformatie"/>
  </office:meta>
</office:document-meta>
</file>