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brechtstraat 39, 5151PD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3 een aanvraag voor een omgevingsvergunning ontvangen voor de activiteiten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Obrechtstraat 39 in Drunen. De aanvraag is bij de gemeente bekend onder nummer 14638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63820</meta:user-defined>
    <dc:language>nl</dc:language>
    <meta:user-defined meta:name="OVERHEIDop.locatietype/OVERHEIDop.gebiedsmarkering">Adres</meta:user-defined>
    <meta:user-defined meta:name="DC.title">Gemeente Heusden - Omgevingsvergunning aangevraagd - Obrechtstraat 39, 5151PD, Drunen, aanleggen in- en uitri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475</meta:user-defined>
    <meta:user-defined meta:name="OVERHEIDop.GmbID/DC.identifier">gmb-2023-242475</meta:user-defined>
    <meta:user-defined meta:name="OVERHEIDop.versieInformatie"/>
  </office:meta>
</office:document-meta>
</file>