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van Akenstraat 24, 5251BE, Vlijmen, vervangen en verplaats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verplaatsen van een hek aan de Pastoor van Akenstraat 24 in Vlijmen. De aanvraag is bij de gemeente bekend onder nummer 14635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525</meta:user-defined>
    <dc:language>nl</dc:language>
    <meta:user-defined meta:name="OVERHEIDop.locatietype/OVERHEIDop.gebiedsmarkering">Adres</meta:user-defined>
    <meta:user-defined meta:name="DC.title">Gemeente Heusden - Omgevingsvergunning aangevraagd - Pastoor van Akenstraat 24, 5251BE, Vlijmen, vervangen en verplaatsen h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66</meta:user-defined>
    <meta:user-defined meta:name="OVERHEIDop.GmbID/DC.identifier">gmb-2023-242466</meta:user-defined>
    <meta:user-defined meta:name="OVERHEIDop.versieInformatie"/>
  </office:meta>
</office:document-meta>
</file>