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Westvest,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Tholen geven kennis van de terinzagelegging van het voorontwerpbestemmingsplan:</text:p>
            <text:p text:style-name="common-al">
            <text:span text:style-name="nadrukvet">Bestemmingsplan: </text:span>Westvest, Sint-Maartensdijk </text:p>
            <text:p text:style-name="common-al">
            <text:span text:style-name="nadrukvet">Plangebied:</text:span> Het plangebied is gelegen tussen de Bloemenlaan en de Westvest en naast de Rehoboth-kerk te Sint-Maartensdijk.</text:p>
            <text:p text:style-name="common-al">
            <text:span text:style-name="nadrukvet">Aanleiding:</text:span> Dit bestemmingsplan heeft tot doel de oude schoollocatie van de Rieburch te herontwikkelen naar een nieuw woongebied en daarin maximaal 25 woningen mogelijk te maken. Het betreft een globaal plan, nog zonder verkavelingsopzet. </text:p>
            <text:p text:style-name="common-al">Aangezien het een globaal plan betreft is er nog geen informatie beschikbaar over de exacte verkaveling of over de kaveluitgifte. Dat zal pas in de loop van 2024 beschikbaar zijn. Sloop van de Rieburch is voorzien in het voorjaar van 2024.</text:p>
            <text:p text:style-name="common-al">
            <text:span text:style-name="nadrukvet">Inzage</text:span>
          </text:p>
            <text:p text:style-name="common-al">Het voorontwerpbestemmingsplan en bijbehorende bijlagen ligt met ingang van 9 juni 2023 tot en met 20 juli 2023, dus gedurende zes weken, ter inzage in de leesruimte van de centrale hal van het gemeentehuis te Tholen, Hof van Tholen 2 te Tholen. U kunt het bestemmingsplan online inzien op de landelijke website: http://www.ruimtelijkeplannen.nl Het planidentificatienummer isNL.IMRO.0716.BPWestvestSMD-VO01.</text:p>
            <text:p text:style-name="common-al">
            <text:span text:style-name="nadrukvet">Inspraak</text:span>
          </text:p>
            <text:p text:style-name="last-al">Iedereen die in de gemeente een belang heeft kan schriftelijk een inspraakreactie indienen over dit voorontwerpbestemmingsplan. 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text:a xlink:href="mailto:gemeente@tholen.nl" xlink:type="simple">gemeente@tholen.nl</text:a> ter attentie van het Team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246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6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6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BPWestvestSMD-VO01</meta:user-defined>
    <meta:user-defined meta:name="OVERHEIDop.Plansoort/OVERHEIDop.plansoort">bestemmings- of omgevingsplan</meta:user-defined>
    <meta:user-defined meta:name="DCTERMS.abstract">Dit bestemmingsplan heeft tot doel de oude schoollocatie van de Rieburch te herontwikkelen naar een nieuw woongebied en daarin maximaal 25 woningen mogelijk te maken. Het betreft een globaal plan, nog zonder verkavelingsopzet. </meta:user-defined>
    <dc:language>nl</dc:language>
    <meta:user-defined meta:name="OVERHEIDop.locatietype/OVERHEIDop.gebiedsmarkering">Vlak</meta:user-defined>
    <meta:user-defined meta:name="DC.title">Voorontwerp bestemmingsplan Westvest, Sint-Maartensdijk</meta:user-defined>
    <meta:user-defined meta:name="DCTERMS.W3CDTF/DCTERMS.available">2023-06-08</meta:user-defined>
    <meta:user-defined meta:name="DCTERMS.W3CDTF/OVERHEIDop.jaargang">2023</meta:user-defined>
    <meta:user-defined meta:name="OVERHEIDop.publicationIssue">242463</meta:user-defined>
    <meta:user-defined meta:name="OVERHEIDop.GmbID/DC.identifier">gmb-2023-242463</meta:user-defined>
    <meta:user-defined meta:name="OVERHEIDop.versieInformatie"/>
  </office:meta>
</office:document-meta>
</file>