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 9a, 3941ML Doorn, Incidentele standplaats op 2 juli 2023 van 14:00 uur tot 23:00 uur (RX2023-00001160, 1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eersumsestraatweg 9a, 3941ML Doorn, Incidentele standplaats op 2 juli 2023 van 14:00 uur tot 23:00 uur (RX2023-00001160, 1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46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6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6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Leersumsestraatweg 9a, 3941ML Doorn, Incidentele standplaats op 2 juli 2023 van 14:00 uur tot 23:00 uur (RX2023-00001160, 1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 9a, 3941ML Doorn, Incidentele standplaats op 2 juli 2023 van 14:00 uur tot 23:00 uur (RX2023-00001160, 1 jun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61</meta:user-defined>
    <meta:user-defined meta:name="OVERHEIDop.GmbID/DC.identifier">gmb-2023-242461</meta:user-defined>
    <meta:user-defined meta:name="OVERHEIDop.versieInformatie"/>
  </office:meta>
</office:document-meta>
</file>