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atertoren 21-23 Afwijken bestemmingsplan, Watertoren 23, 3372DV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1 juni 2023 een besluit genomen op de aanvraag met zaaknummer  Z2023-00000079 voor een omgevingsvergunning op locatie Watertotren 21 en 23 te Hardinxveld-Giessendam. De vergunning is verleend. Het besluit is verzonden op 1 juni 2023 Het besluit betreft: </text:p>
            <text:list text:style-name="id1-3-2-1-1-2">
              <text:list-item text:style-override="id1-3-2-1-1-2-1">
                <text:number>•</text:number>
                <text:p text:style-name="al">afwijken van het bestemmingsplan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</text:p>
            <text:p text:style-name="common-al">
            <text:span text:style-name="nadrukvet">Procedure</text:span>
          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Externe link:Externe link: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42460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6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6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Watertoren 23, 3372DV Hardinxveld-Giessendam</meta:user-defined>
    <dc:language>nl</dc:language>
    <meta:user-defined meta:name="OVERHEIDop.locatietype/OVERHEIDop.gebiedsmarkering">Punt</meta:user-defined>
    <meta:user-defined meta:name="DC.title">Toestemming voor Watertoren 21-23 Afwijken bestemmingsplan, Watertoren 23, 3372DV Hardinxveld-Giessendam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460</meta:user-defined>
    <meta:user-defined meta:name="OVERHEIDop.GmbID/DC.identifier">gmb-2023-242460</meta:user-defined>
    <meta:user-defined meta:name="OVERHEIDop.versieInformatie"/>
  </office:meta>
</office:document-meta>
</file>