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chtplein 2, 5256EA, Heusden, wijzigen eerder verleende vergunning 1041893 -verbouwen pand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reeds eerder verleende vergunning, 1041893 -verbouwen pand- aan het Burchtplein 2 in Heusden. De aanvraag is bij de gemeente bekend onder nummer 14633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45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365 </meta:user-defined>
    <dc:language>nl</dc:language>
    <meta:user-defined meta:name="OVERHEIDop.locatietype/OVERHEIDop.gebiedsmarkering">Adres</meta:user-defined>
    <meta:user-defined meta:name="DC.title">Gemeente Heusden - Omgevingsvergunning aangevraagd - Burchtplein 2, 5256EA, Heusden, wijzigen eerder verleende vergunning 1041893 -verbouwen pand-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459</meta:user-defined>
    <meta:user-defined meta:name="OVERHEIDop.GmbID/DC.identifier">gmb-2023-242459</meta:user-defined>
    <meta:user-defined meta:name="OVERHEIDop.versieInformatie"/>
  </office:meta>
</office:document-meta>
</file>