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2daagse op 20 en 21 juni 2023 - Verbindingsweg 7 (start en finish) in Opende</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Westerkwartier een aanvraag ontvangen voor het organiseren van een wandel2daagse op 20 en 21 juni 2023 op locatie Verbindingsweg 7 (start en finish) in Opende. De aanvraag is geregistreerd onder zaaknummer Z20230192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45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wandel2daagse op 20 en 21 juni 2023 - Verbindingsweg 7 (start en finish) in Opende</meta:user-defined>
    <meta:user-defined meta:name="DCTERMS.W3CDTF/DCTERMS.available">2023-06-05</meta:user-defined>
    <meta:user-defined meta:name="DCTERMS.W3CDTF/OVERHEIDop.jaargang">2023</meta:user-defined>
    <meta:user-defined meta:name="OVERHEIDop.publicationIssue">242458</meta:user-defined>
    <meta:user-defined meta:name="OVERHEIDop.GmbID/DC.identifier">gmb-2023-242458</meta:user-defined>
    <meta:user-defined meta:name="OVERHEIDop.versieInformatie"/>
  </office:meta>
</office:document-meta>
</file>