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tsbergen 4 Zuidbroek, Melding Activiteitenbesluit, Z2023-0059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Spitsbergen 4, 9636 TD Zuidbroek, voor de opslag van agrarische producten, ontvangen, 30 mei 2023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2456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456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456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pitsbergen 4 Zuidbroek, Melding Activiteitenbesluit, Z2023-005905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456</meta:user-defined>
    <meta:user-defined meta:name="OVERHEIDop.GmbID/DC.identifier">gmb-2023-242456</meta:user-defined>
    <meta:user-defined meta:name="OVERHEIDop.versieInformatie"/>
  </office:meta>
</office:document-meta>
</file>