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Vosholplein 9 - Pizzeria Shoarma Amo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9, Ter Aar - aanvraag is ontvangen voor het exploiteren van Pizzeria Shoarma Amou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4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eren horeca-inrichting Ter Aar, Vosholplein 9 - Pizzeria Shoarma Amou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55</meta:user-defined>
    <meta:user-defined meta:name="OVERHEIDop.GmbID/DC.identifier">gmb-2023-242455</meta:user-defined>
    <meta:user-defined meta:name="OVERHEIDop.versieInformatie"/>
  </office:meta>
</office:document-meta>
</file>