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35*"/>
    </style:style>
    <style:style style:family="table-column" style:parent-style-name="colspec" style:name="id1-3-2-2-5-3-1-2">
      <style:table-column-properties style:rel-column-width="9*"/>
    </style:style>
    <style:style style:family="table-column" style:parent-style-name="colspec" style:name="id1-3-2-2-5-3-1-3">
      <style:table-column-properties style:rel-column-width="9*"/>
    </style:style>
    <style:style style:family="table-column" style:parent-style-name="colspec" style:name="id1-3-2-2-5-3-1-4">
      <style:table-column-properties style:rel-column-width="15*"/>
    </style:style>
  </office:automatic-styles>
  <office:body>
    <office:text>
      <text:p text:style-name="new_page_staatscourant"/>
      <text:p text:style-name="single-kop-titel"> mitVV VVCDA0F8799DF4476DA23DB5601AAE9FD4 \* MERGEFORMAT Lijst monumentale en waardevolle bomen gemeente Leeuwa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anleiding </text:p>
            <text:p text:style-name="al">In de gemeente Leeuwarden worden monumentale en waardevolle bomen extra beschermd. De uitwerking van dit beleid is terug te vinden in de APV, de beleidsregel ‘Nadere regels bomen en compensatie groen’, in bestemmingsplannen en via de lijst met monumentale en waardevolle bomen. </text:p>
            <text:p text:style-name="al">Op die lijst staan alle bomen in de gemeente die de status waardevol of monumentaal hebben, zowel op openbaar als particulier terrein. </text:p>
            <text:p text:style-name="al">De lijst wordt gemiddeld eens per 4 jaar bijgewerkt. Op 21 februari 2023 is door B&amp;W een conceptlijst vastgesteld. Deze heeft vervolgens ter inzage gelegen van 22 februari t/m 5 april 2023. Er zijn geen zienswijzen ingediend. </text:p>
          </text:section>
          <text:section text:name="artikel_id1-3-2-2-3" text:style-name="artikel">
            <text:p text:style-name="artikel_kop_titel"><text:span text:style-name="artikel_kop_label"/> <text:span text:style-name="artikel_kop_nr"/>  Van de lijst verwijderde bomen</text:p>
            <text:p text:style-name="al">Ten opzichte van de laatst geldende lijst zijn 6 particuliere bomen op verzoek van de eigenaren van de lijst verwijderd. De betreffende bomen waren in alle gevallen in slechte staat. </text:p>
            <text:p text:style-name="al">Soms is kap helaas noodzakelijk, bijvoorbeeld bij onherstelbaar zieke of beschadigde bomen of door stormen. Dit verklaart ook grotendeels waarom het aandeel gemeentelijke waardevolle bomen is afgenomen. De meeste exemplaren moesten gekapt worden vanwege de essentaksterfte. Verder heeft de Kastanjebloedingsziekte een aantal bomen geveld.</text:p>
            <text:p text:style-name="al"/>
          </text:section>
          <text:section text:name="artikel_id1-3-2-2-4" text:style-name="artikel">
            <text:p text:style-name="artikel_kop_titel"><text:span text:style-name="artikel_kop_label"/> <text:span text:style-name="artikel_kop_nr"/> Aanvullingen op de lijst</text:p>
            <text:p text:style-name="al">Voor plaatsing van ‘nieuwe’ bomen op de lijst geldt dat deze volgens expertmatige inschatting nog zeker 10 jaar vitaal zullen zijn. En dat er op basis van de boomveiligheidscontrole binnen 2 jaar geen levensbedreigende zaken te verwachten zijn. Vijf particulieren hebben bomen aangemeld, waarvan 10 bomen zijn toegevoegd aan de lijst.</text:p>
            <text:p text:style-name="al"/>
          </text:section>
          <text:section text:name="artikel_id1-3-2-2-5" text:style-name="artikel">
            <text:p text:style-name="artikel_kop_titel"><text:span text:style-name="artikel_kop_label"/> <text:span text:style-name="artikel_kop_nr"/> Overzicht bomen</text:p>
            <text:p text:style-name="al">In het onderstaande overzicht is de toe- en afname van het aantal statusbomen in de gemeente Leeuwarden sinds de laatste vaststelling in 2019 weergegev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ext:span text:style-name="nadrukvet">Vastgestelde lijst </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Toe- /afname</text:span>
                    </text:p>
                  </table:table-cell>
                </table:table-row>
                <table:table-row table:style-name="row">
                  <table:table-cell table:style-name="entry" table:number-rows-spanned="1" table:number-columns-spanned="1">
                    <text:p text:style-name="table_al">Gemeentelijke monumentale bomen</text:p>
                  </table:table-cell>
                  <table:table-cell table:style-name="entry" table:number-rows-spanned="1" table:number-columns-spanned="1">
                    <text:p text:style-name="table_al">356</text:p>
                  </table:table-cell>
                  <table:table-cell table:style-name="entry" table:number-rows-spanned="1" table:number-columns-spanned="1">
                    <text:p text:style-name="table_al">351</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Particuliere monumentale bomen</text:p>
                  </table:table-cell>
                  <table:table-cell table:style-name="entry" table:number-rows-spanned="1" table:number-columns-spanned="1">
                    <text:p text:style-name="table_al">394</text:p>
                  </table:table-cell>
                  <table:table-cell table:style-name="entry" table:number-rows-spanned="1" table:number-columns-spanned="1">
                    <text:p text:style-name="table_al">467</text:p>
                  </table:table-cell>
                  <table:table-cell table:style-name="entry" table:number-rows-spanned="1" table:number-columns-spanned="1">
                    <text:p text:style-name="table_al"> 73</text:p>
                  </table:table-cell>
                </table:table-row>
                <table:table-row table:style-name="row">
                  <table:table-cell table:style-name="entry" table:number-rows-spanned="1" table:number-columns-spanned="1">
                    <text:p text:style-name="table_al">Gemeentelijke waardevolle bomen</text:p>
                  </table:table-cell>
                  <table:table-cell table:style-name="entry" table:number-rows-spanned="1" table:number-columns-spanned="1">
                    <text:p text:style-name="table_al">1440</text:p>
                  </table:table-cell>
                  <table:table-cell table:style-name="entry" table:number-rows-spanned="1" table:number-columns-spanned="1">
                    <text:p text:style-name="table_al">1399 </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Particuliere waardevolle bomen</text:p>
                  </table:table-cell>
                  <table:table-cell table:style-name="entry" table:number-rows-spanned="1" table:number-columns-spanned="1">
                    <text:p text:style-name="table_al">231</text:p>
                  </table:table-cell>
                  <table:table-cell table:style-name="entry" table:number-rows-spanned="1" table:number-columns-spanned="1">
                    <text:p text:style-name="table_al">227</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421</text:span>
                    </text:p>
                  </table:table-cell>
                  <table:table-cell table:style-name="entry" table:number-rows-spanned="1" table:number-columns-spanned="1">
                    <text:p text:style-name="table_al">
                      <text:span text:style-name="nadrukvet">2444</text:span>
                    </text:p>
                  </table:table-cell>
                  <table:table-cell table:style-name="entry" table:number-rows-spanned="1" table:number-columns-spanned="1">
                    <text:p text:style-name="table_al">
                      <text:span text:style-name="nadrukvet">  23</text:span>
                    </text:p>
                  </table:table-cell>
                </table:table-row>
              </table:table>
              <text:p text:style-name="table_bottom"/>
            </text:section>
            <text:p text:style-name="al"/>
            <text:p text:style-name="al">De Lijst monumentale en waardevolle bomen 2023 is vastgesteld door het college op 23 mei 2023.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45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5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5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N.v.t.</meta:user-defined>
    <meta:user-defined meta:name="DCTERMS.alternative">Lijst monumentale en waardevolle bomen gemeente Leeuwarden 2023</meta:user-defined>
    <dc:language>nl</dc:language>
    <meta:user-defined meta:name="OVERHEIDop.locatietype/OVERHEIDop.gebiedsmarkering">Gemeente</meta:user-defined>
    <meta:user-defined meta:name="DC.title">mitVV VVCDA0F8799DF4476DA23DB5601AAE9FD4 \* MERGEFORMAT Lijst monumentale en waardevolle bomen gemeente Leeuwarden 2023</meta:user-defined>
    <meta:user-defined meta:name="DCTERMS.W3CDTF/DCTERMS.available">2023-06-05</meta:user-defined>
    <meta:user-defined meta:name="DCTERMS.W3CDTF/OVERHEIDop.jaargang">2023</meta:user-defined>
    <meta:user-defined meta:name="OVERHEIDop.externeBijlage">Bijzondere bomen|exb-2023-27170</meta:user-defined>
    <meta:user-defined meta:name="OVERHEIDop.publicationIssue">242450</meta:user-defined>
    <meta:user-defined meta:name="OVERHEIDop.betreftRegeling">CVDR696886_1</meta:user-defined>
    <meta:user-defined meta:name="xs:date/OVERHEIDop.startdatum">2023-06-05</meta:user-defined>
    <meta:user-defined meta:name="OVERHEIDop.GmbID/DC.identifier">gmb-2023-242450</meta:user-defined>
    <meta:user-defined meta:name="OVERHEIDop.versieInformatie"/>
  </office:meta>
</office:document-meta>
</file>