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sabonring tegenover huisnummer 14, Drunen, kappen boom -Fraxi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Fraxinus- aan de Lissabonring tegenover huisnummer 14 in Drunen. De aanvraag is bij de gemeente bekend onder nummer 14632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3277</meta:user-defined>
    <dc:language>nl</dc:language>
    <meta:user-defined meta:name="OVERHEIDop.locatietype/OVERHEIDop.gebiedsmarkering">Punt</meta:user-defined>
    <meta:user-defined meta:name="DC.title">Gemeente Heusden - Omgevingsvergunning aangevraagd - Lissabonring tegenover huisnummer 14, Drunen, kappen boom -Fraxinus-</meta:user-defined>
    <meta:user-defined meta:name="DCTERMS.W3CDTF/DCTERMS.available">2023-06-07</meta:user-defined>
    <meta:user-defined meta:name="DCTERMS.W3CDTF/OVERHEIDop.jaargang">2023</meta:user-defined>
    <meta:user-defined meta:name="OVERHEIDop.externeBijlage">Locatie en situatiefoto|exb-2023-27167</meta:user-defined>
    <meta:user-defined meta:name="OVERHEIDop.publicationIssue">242446</meta:user-defined>
    <meta:user-defined meta:name="OVERHEIDop.GmbID/DC.identifier">gmb-2023-242446</meta:user-defined>
    <meta:user-defined meta:name="OVERHEIDop.versieInformatie"/>
  </office:meta>
</office:document-meta>
</file>