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50-jarig jubileumfeest van Korfbalvereniging Spoordonkse Girls op 17 juni 2023 aan Broekstraat 3B 5688J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6-2023 een melding afgehandeld. De gemeente geeft hiermee aan dat voor het 50-jarig jubileumfeest van Korfbalvereniging Spoordonkse Girls op 17 juni 2023 aan Broekstraat 3B 5688JW Oirschot geen vergunningplicht geldt. Het kenmerk van de gemeente voor deze zaak is 082340431.</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244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4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4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0431</meta:user-defined>
    <meta:user-defined meta:name="DCTERMS.abstract">50-jarig jubileumfeest Korfbalvereniging Spoordonkse Girls op 17 juni 2023</meta:user-defined>
    <dc:language>nl</dc:language>
    <meta:user-defined meta:name="OVERHEIDop.locatietype/OVERHEIDop.gebiedsmarkering">Punt</meta:user-defined>
    <meta:user-defined meta:name="OVERHEIDop.locatietype/OVERHEIDop.gebiedsmarkering">Vlak</meta:user-defined>
    <meta:user-defined meta:name="DC.title">Melding voor het 50-jarig jubileumfeest van Korfbalvereniging Spoordonkse Girls op 17 juni 2023 aan Broekstraat 3B 5688JW Oirschot</meta:user-defined>
    <meta:user-defined meta:name="DCTERMS.W3CDTF/DCTERMS.available">2023-06-05</meta:user-defined>
    <meta:user-defined meta:name="DCTERMS.W3CDTF/OVERHEIDop.jaargang">2023</meta:user-defined>
    <meta:user-defined meta:name="OVERHEIDop.publicationIssue">242444</meta:user-defined>
    <meta:user-defined meta:name="OVERHEIDop.GmbID/DC.identifier">gmb-2023-242444</meta:user-defined>
    <meta:user-defined meta:name="OVERHEIDop.versieInformatie"/>
  </office:meta>
</office:document-meta>
</file>