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Rijn en Schiekade 86A 2311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8371</text:p>
            <text:p text:style-name="common-al">Ingekomen: 13-04-2023 00:00</text:p>
            <text:p text:style-name="common-al">Datum besluit: 01-06-2023</text:p>
            <text:p text:style-name="common-al">Locatie: Rijn en Schiekade 86A 2311AN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83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44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4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4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8371</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Rijn en Schiekade 86A 2311AN Leiden</meta:user-defined>
    <meta:user-defined meta:name="DCTERMS.W3CDTF/DCTERMS.available">2023-06-15</meta:user-defined>
    <meta:user-defined meta:name="DCTERMS.W3CDTF/OVERHEIDop.jaargang">2023</meta:user-defined>
    <meta:user-defined meta:name="OVERHEIDop.externeBijlage">LEIDEN_202304_GFO_ZAKEN_799606_7648659_16813999...|exb-2023-27162</meta:user-defined>
    <meta:user-defined meta:name="OVERHEIDop.externeBijlage">LEIDEN_202305_GFO_ZAKEN_799606_Erfgoed Ruimteli...|exb-2023-27163</meta:user-defined>
    <meta:user-defined meta:name="OVERHEIDop.externeBijlage">LEIDEN_202306_GFO_ZAKEN_799606_brochure gestempeld|exb-2023-27164</meta:user-defined>
    <meta:user-defined meta:name="OVERHEIDop.externeBijlage">LEIDEN_202306_GFO_ZAKEN_799606_Offerte gestempeld|exb-2023-27165</meta:user-defined>
    <meta:user-defined meta:name="OVERHEIDop.externeBijlage">LEIDEN_202306_GFO_ZAKEN_799606_publiceerbareaan...|exb-2023-27166</meta:user-defined>
    <meta:user-defined meta:name="OVERHEIDop.publicationIssue">242443</meta:user-defined>
    <meta:user-defined meta:name="OVERHEIDop.GmbID/DC.identifier">gmb-2023-242443</meta:user-defined>
    <meta:user-defined meta:name="OVERHEIDop.versieInformatie"/>
  </office:meta>
</office:document-meta>
</file>