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Uitsluitend recht inzameling bedrijfsafval bij basisscholen aan de Afvalstoffendienst van de gemeente ’s-Hertogenbosch (zaaknummer: 1004061).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vanaf de datum van publicatie voor belanghebbenden ter inzage ligt: Ontwerpbesluit Uitsluitend recht inzameling bedrijfsafval bij basisscholen aan de Afvalstoffendienst van de gemeente ’s-Hertogenbosch. </text:p>
            <text:p text:style-name="common-al"/>
            <text:p text:style-name="common-al">
            <text:span text:style-name="nadrukvet">Inhoud</text:span>
          </text:p>
            <text:p text:style-name="common-al">Afval dat wordt geproduceerd door basisscholen wordt gezien als bedrijfsafval. De gemeente Oisterwijk kent een uitsluitend recht aan de Afvalstoffendienst van de gemeente ’s-Hertogenbosch toe om bioafval/GFTe en oud papier en karton in te zamelen bij basisscholen. </text:p>
            <text:p text:style-name="common-al"/>
            <text:p text:style-name="common-al">
            <text:span text:style-name="nadrukvet">Ter inzage</text:span>
          </text:p>
            <text:p text:style-name="common-al">Het ontwerpbesluit en de bijbehorende stukken liggen, vanaf de datum van publicatie van deze kennisgeving in het elektronisch gemeenteblad op <text:a xlink:href="https://www.officielebekendmakingen.nl/" xlink:type="simple">https://www.officielebekendmakingen.nl/</text:a>, zes weken ter inzage voor belanghebbenden op het gemeentekantoor aan de Lind 44 te Oisterwijk. Voor het inzien van de stukken kunt u een afspraak maken via telefoonnummer (013) 529 13 11. Het gemeentehuis is op werkdagen geopend van maandag tot woensdag van 8:30 tot 17:00 uur, donderdag van 8:30 tot 19:00 uur en vrijdag van 08:30 tot 13:00 uur.</text:p>
            <text:p text:style-name="common-al"/>
            <text:p text:style-name="common-al">
            <text:span text:style-name="nadrukvet">Indienen van zienswijzen </text:span>
          </text:p>
            <text:p text:style-name="common-al">Op grond van artikel 3.4 van de Algemene wet bestuursrecht wordt dit ontwerpbesluit gedurende een periode van zes weken ter inzage gelegd. Belanghebbenden kunnen tegen dit ontwerpbesluit een schriftelijke zienswijze inbrengen. Uw schriftelijke zienswijze kunt u richten aan het college van burgemeester en wethouders van de gemeente Oisterwijk, afdeling Fysieke Leefomgeving, postbus 10101, 5060 GA in Oisterwijk, o.v.v. zienswijze 1004061. Bij uw zienswijze vermeldt u in ieder geval uw naam en adres, de datum, op welk besluit uw zienswijze betrekking heeft en de reden(en) van uw zienswijze. De termijn waarbinnen een zienswijze naar voren kan worden gebracht, is dezelfde als die van de terinzagelegg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44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04061</meta:user-defined>
    <dc:language>nl</dc:language>
    <meta:user-defined meta:name="OVERHEIDop.locatietype/OVERHEIDop.gebiedsmarkering">Adres</meta:user-defined>
    <meta:user-defined meta:name="DC.title">Terinzagelegging ontwerpbesluit Uitsluitend recht inzameling bedrijfsafval bij basisscholen aan de Afvalstoffendienst van de gemeente ’s-Hertogenbosch (zaaknummer: 1004061).</meta:user-defined>
    <meta:user-defined meta:name="DCTERMS.W3CDTF/DCTERMS.available">2023-06-06</meta:user-defined>
    <meta:user-defined meta:name="DCTERMS.W3CDTF/OVERHEIDop.jaargang">2023</meta:user-defined>
    <meta:user-defined meta:name="OVERHEIDop.publicationIssue">242441</meta:user-defined>
    <meta:user-defined meta:name="OVERHEIDop.GmbID/DC.identifier">gmb-2023-242441</meta:user-defined>
    <meta:user-defined meta:name="OVERHEIDop.versieInformatie"/>
  </office:meta>
</office:document-meta>
</file>