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ekstraat 12 - OMV.23.05.00370 - meerdere locatie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kstraat 12, 3181EG, kappen van 43 bomen volgens boomveiligheidscontrole Rozenburg. Specifieke locaties: Boulevard, Rivierenlaan, Zwaluwenhof, Zandweg, Zanddijk, Vincent van Goghstraat, Rozenstraat, Wilgensingel [RZB], Langeplaat, Welgelegen, Prinsestraat, Nachtegaallaan [RZB], Rembrandtsingel, Marjolein [RZB], Gaarde [RZB], Oranjelaan [RZB], de Bieslook, Kruizemunt, Hulsthof, Renettengaarde, Mw. J. Aschoff-Stiermanlaan, Bernhardstraat, Lijsterbeslaan [RZB], Laan van Nieuw Blankenburg[ RZB], Wilgensingel[RZB], SpinakerKoninginnelaan, Waalstraat [RZB], Merwedepad, Amstelpad, Lekstraat [RZB]. Het aanvraagformulier en situatietekening(en) zijn als bijlage toegevoegd aan de publicatie (aanvraagdatum 31-05-2023, dossiernummer OMV.23.05.00370).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4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ekstraat 12 - OMV.23.05.00370 - meerdere locaties Rozenburg</meta:user-defined>
    <meta:user-defined meta:name="DCTERMS.W3CDTF/DCTERMS.available">2023-06-05</meta:user-defined>
    <meta:user-defined meta:name="DCTERMS.W3CDTF/OVERHEIDop.jaargang">2023</meta:user-defined>
    <meta:user-defined meta:name="OVERHEIDop.externeBijlage">Lekstraat 12 - OMV.23.05.00370|exb-2023-27157</meta:user-defined>
    <meta:user-defined meta:name="OVERHEIDop.externeBijlage">Lekstraat 12 - OMV.23.05.00370 - tekeningen|exb-2023-27158</meta:user-defined>
    <meta:user-defined meta:name="OVERHEIDop.publicationIssue">242432</meta:user-defined>
    <meta:user-defined meta:name="OVERHEIDop.GmbID/DC.identifier">gmb-2023-242432</meta:user-defined>
    <meta:user-defined meta:name="OVERHEIDop.versieInformatie"/>
  </office:meta>
</office:document-meta>
</file>