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abij Sombeekweg 9, het aansluiten van het nieuwe hemelwatersysteem van nieuwbouwwijk Denekamp Oost op de bestaande legger van het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Sombeekweg 9 kadastraal bekend sectie P, nr. 1577 in Denekamp</text:p>
            <text:p text:style-name="common-al">
            <text:span text:style-name="nadrukvet">Project:</text:span> het aansluiten van het nieuwe hemelwatersysteem van nieuwbouwwijk Denekamp Oost op de bestaande legger van het waterschap</text:p>
            <text:p text:style-name="common-al">
            <text:span text:style-name="nadrukvet">Ingekomen:</text:span> 31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4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02</meta:user-defined>
    <meta:user-defined meta:name="DCTERMS.abstract">het aansluiten van het nieuwe hemelwatersysteem van nieuwbouwwijk Denekamp Oost op de bestaande legger van het waterschap</meta:user-defined>
    <dc:language>nl</dc:language>
    <meta:user-defined meta:name="OVERHEIDop.locatietype/OVERHEIDop.gebiedsmarkering">Punt</meta:user-defined>
    <meta:user-defined meta:name="DC.title">Gemeente Dinkelland - aanvraag omgevingsvergunning, Denekamp, nabij Sombeekweg 9, het aansluiten van het nieuwe hemelwatersysteem van nieuwbouwwijk Denekamp Oost op de bestaande legger van het waterschap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2430</meta:user-defined>
    <meta:user-defined meta:name="OVERHEIDop.GmbID/DC.identifier">gmb-2023-242430</meta:user-defined>
    <meta:user-defined meta:name="OVERHEIDop.versieInformatie"/>
  </office:meta>
</office:document-meta>
</file>