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lieuneutraal veranderen mts Scherpenzeel, Breezijde 31 B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omgevingsvergunning op het adres Breezijde 31 B in Nieuwland. Het gaat om een omgevingsvergunning voor milieuneutraal veranderen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5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4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ilieuneutraal veranderen mts Scherpenzeel, Breezijde 31 B in Nieuw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43</meta:user-defined>
    <meta:user-defined meta:name="OVERHEIDop.GmbID/DC.identifier">gmb-2023-24243</meta:user-defined>
    <meta:user-defined meta:name="OVERHEIDop.versieInformatie"/>
  </office:meta>
</office:document-meta>
</file>