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J&amp;H Formatie van 20-10-2023 t/m 22-10-2023 aan de Linieweg, 7921 VK te Zuidwolde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4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Ingekomen aanvraag: J&amp;H Formatie van 20-10-2023 t/m 22-10-2023 aan de Linieweg, 7921 VK te Zuidwolde (25-05-2023)</meta:user-defined>
    <meta:user-defined meta:name="DCTERMS.W3CDTF/DCTERMS.available">2023-06-07</meta:user-defined>
    <meta:user-defined meta:name="DCTERMS.W3CDTF/OVERHEIDop.jaargang">2023</meta:user-defined>
    <meta:user-defined meta:name="OVERHEIDop.publicationIssue">242427</meta:user-defined>
    <meta:user-defined meta:name="OVERHEIDop.GmbID/DC.identifier">gmb-2023-242427</meta:user-defined>
    <meta:user-defined meta:name="OVERHEIDop.versieInformatie"/>
  </office:meta>
</office:document-meta>
</file>