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anleggen van een uitrit aan Lubberstraat ongenummerd in Oirschot </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1-06-2023 een omgevingsvergunning verleend. De gemeente geeft hiermee toestemming voor het aanleggen van een uitrit aan Lubberstraat ongenummerd in Oirschot. Het kenmerk van de gemeente voor deze zaak is 08233992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42426</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426</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426</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82339923</meta:user-defined>
    <meta:user-defined meta:name="DCTERMS.abstract">aanleggen van een uitrit</meta:user-defined>
    <dc:language>nl</dc:language>
    <meta:user-defined meta:name="OVERHEIDop.locatietype/OVERHEIDop.gebiedsmarkering">Vlak</meta:user-defined>
    <meta:user-defined meta:name="OVERHEIDop.locatietype/OVERHEIDop.gebiedsmarkering">Punt</meta:user-defined>
    <meta:user-defined meta:name="DC.title">Vergunning voor het aanleggen van een uitrit aan Lubberstraat ongenummerd in Oirschot</meta:user-defined>
    <meta:user-defined meta:name="DCTERMS.W3CDTF/DCTERMS.available">2023-06-05</meta:user-defined>
    <meta:user-defined meta:name="DCTERMS.W3CDTF/OVERHEIDop.jaargang">2023</meta:user-defined>
    <meta:user-defined meta:name="OVERHEIDop.publicationIssue">242426</meta:user-defined>
    <meta:user-defined meta:name="OVERHEIDop.GmbID/DC.identifier">gmb-2023-242426</meta:user-defined>
    <meta:user-defined meta:name="OVERHEIDop.versieInformatie"/>
  </office:meta>
</office:document-meta>
</file>