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met kenmerk 2023-012913 voor het kappen van 9 bomen<text:span text:style-name="nadrukvet"> op het perceel Urnenveld 7b in Goirle</text:span> met zes weken te verlengen. Het voornoemde besluit is op 31 mei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242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2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2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422</meta:user-defined>
    <meta:user-defined meta:name="OVERHEIDop.GmbID/DC.identifier">gmb-2023-242422</meta:user-defined>
    <meta:user-defined meta:name="OVERHEIDop.versieInformatie"/>
  </office:meta>
</office:document-meta>
</file>