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tribune op het perceel Lieve Vrouw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tribune op het perceel Lieve Vrouwestraat 13</text:span>
          </text:p>
            <text:p text:style-name="common-al">De Gemeente Amersfoort heeft op 25-05-2023 een aanvraag voor een omgevingsvergunning ontvangen voor het wijzigen van de tribune op het perceel Lieve Vrouwestraat 13, met kenmerk CLZ-000035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41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1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1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02</meta:user-defined>
    <dc:language>nl</dc:language>
    <meta:user-defined meta:name="OVERHEIDop.locatietype/OVERHEIDop.gebiedsmarkering">Punt</meta:user-defined>
    <meta:user-defined meta:name="DC.title">Ontvangen aanvraag omgevingsvergunning voor het wijzigen van de tribune op het perceel Lieve Vrouwestraat 13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419</meta:user-defined>
    <meta:user-defined meta:name="OVERHEIDop.GmbID/DC.identifier">gmb-2023-242419</meta:user-defined>
    <meta:user-defined meta:name="OVERHEIDop.versieInformatie"/>
  </office:meta>
</office:document-meta>
</file>