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plaatsen van een tijdelijk bedrijf aan Twisseltsebaan ongenummerd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plaatsen van een tijdelijk bedrijf aan Twisseltsebaan ongenummerd in Hooge Mierde [REU-L-2023-0089]. Het kenmerk van de gemeente voor deze zaak is 166724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241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1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1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441</meta:user-defined>
    <meta:user-defined meta:name="DCTERMS.abstract">afwijken van het bestemmingsplan voo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plaatsen van een tijdelijk bedrijf aan Twisseltsebaan ongenummerd in Hooge Mierde</meta:user-defined>
    <meta:user-defined meta:name="DCTERMS.W3CDTF/DCTERMS.available">2023-06-05</meta:user-defined>
    <meta:user-defined meta:name="DCTERMS.W3CDTF/OVERHEIDop.jaargang">2023</meta:user-defined>
    <meta:user-defined meta:name="OVERHEIDop.publicationIssue">242412</meta:user-defined>
    <meta:user-defined meta:name="OVERHEIDop.GmbID/DC.identifier">gmb-2023-242412</meta:user-defined>
    <meta:user-defined meta:name="OVERHEIDop.versieInformatie"/>
  </office:meta>
</office:document-meta>
</file>