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rinsenstraat 1, 5388C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mei 2023</text:p>
            <text:p text:style-name="common-al">het aanlegg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4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Prinsenstraat 1, 5388CC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rinsenstraat 1, 5388CC Nistelro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2409</meta:user-defined>
    <meta:user-defined meta:name="OVERHEIDop.GmbID/DC.identifier">gmb-2023-242409</meta:user-defined>
    <meta:user-defined meta:name="OVERHEIDop.versieInformatie"/>
  </office:meta>
</office:document-meta>
</file>