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en Aanwijzingsbesluit gemeentelijke functies gemeente Heemskerk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registreerd onder nummer D/2023/547472</text:p>
            <text:p text:style-name="al"/>
            <text:p text:style-name="al">
            <text:span text:style-name="nadrukvet">Wettelijke grondslag: </text:span>
          </text:p>
            <text:p text:style-name="al">Hoofdstukken I tot en met III van de Woningwet en artikel 5:11 van de Algemene wet bestuursrecht</text:p>
            <text:p text:style-name="al"/>
            <text:p text:style-name="al">
            <text:span text:style-name="nadrukvet">Voorgesteld besluit: </text:span>
          </text:p>
            <text:p text:style-name="al">Het college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Een artikel te laten toevoegen aan het Aanwijzingsbesluit gemeentelijke functies:</text:p>
            <text:p text:style-name="al"/>
            <text:list text:style-name="id1-3-2-2-1-4">
              <text:list-item text:style-override="id1-3-2-2-1-4-1">
                <text:number>1.</text:number>
                <text:p text:style-name="al">Personen die in de functie van Inspecteur Hygiënisch Woningtoezicht werkzaam zijn bij het openbaar lichaam Veiligheidsregio Kennemerland aan te wijzen als toezichthouder, als bedoeld in artikel 5:11 van de Algemene wet bestuursrecht, voor het houden van toezicht op de naleving van het bepaalde bij of krachtens de hoofdstukken I tot en met III van de Woningwet;</text:p>
              </text:list-item>
              <text:list-item text:style-override="id1-3-2-2-1-4-2">
                <text:number>2.</text:number>
                <text:p text:style-name="al">Dit besluit in werking te laten treden met ingang van de dag na de dag waarop het op de voorgeschreven wijze is bekendgemaak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op 16 mei 2023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Aldus vastgesteld in de B&amp;W vergadering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burgemeester en wethouders van Heemskerk,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42403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40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40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231, tweede lid, van de Gemeentewet]|[1.0:c:BWBR0005416&amp;artikel=231&amp;lid=2&amp;g=2022-11-05</meta:user-defined>
    <meta:user-defined meta:name="DC.source">artikel 56 van de Algemene wet inzake rijksbelastingen]|[1.0:c:BWBR0002320&amp;artikel=56&amp;g=2022-10-01</meta:user-defined>
    <meta:user-defined meta:name="DC.source">hoofdstuk I van de Woningwet]|[1.0:c:BWBR0005181&amp;hoofdstuk=I&amp;g=2023-04-19</meta:user-defined>
    <meta:user-defined meta:name="DC.source">hoofdstuk II van de Woningwet]|[1.0:c:BWBR0005181&amp;hoofdstuk=II&amp;g=2023-04-19</meta:user-defined>
    <meta:user-defined meta:name="DC.source">hoofdstuk III van de Woningwet]|[1.0:c:BWBR0005181&amp;hoofdstuk=III&amp;g=2023-04-19</meta:user-defined>
    <meta:user-defined meta:name="DC.source">artikel 5:11 van de Algemene wet bestuursrecht]|[1.0:c:BWBR0005537&amp;artikel=5%3A11&amp;g=2023-05-16</meta:user-defined>
    <meta:user-defined meta:name="OVERHEIDop.referentienummer">D/2023/547472</meta:user-defined>
    <meta:user-defined meta:name="DCTERMS.alternative">Aanwijzingsbesluit gemeentelijke functies, gemeente Heemskerk</meta:user-defined>
    <dc:language>nl</dc:language>
    <meta:user-defined meta:name="OVERHEIDop.locatietype/OVERHEIDop.gebiedsmarkering">Gemeente</meta:user-defined>
    <meta:user-defined meta:name="DC.title">Besluit van het college van burgemeester en wethouders en de burgemeester houdende regels omtrent gemeentelijke functies (Aanwijzingsbesluit gemeentelijke functies, gemeente Heemskerk)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2403</meta:user-defined>
    <meta:user-defined meta:name="OVERHEIDop.betreftRegeling">CVDR641112_3</meta:user-defined>
    <meta:user-defined meta:name="OVERHEIDop.GmbID/DC.identifier">gmb-2023-242403</meta:user-defined>
    <meta:user-defined meta:name="xs:date/OVERHEIDop.startdatum">2023-06-07</meta:user-defined>
    <meta:user-defined meta:name="OVERHEIDop.versieInformatie"/>
  </office:meta>
</office:document-meta>
</file>