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menschansweg 67 - plaatsen zonnepanelen, Lammenschansweg 67 2313D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4608</text:p>
            <text:p text:style-name="common-al">Ingekomen: 01-05-2023 00:00</text:p>
            <text:p text:style-name="common-al">Datum besluit: 31-05-2023</text:p>
            <text:p text:style-name="common-al">Locatie: Lammenschansweg 67 2313DK Leiden</text:p>
            <text:p text:style-name="common-al">Projectomschrijving: Lammenschansweg 67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46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40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0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0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4608</meta:user-defined>
    <meta:user-defined meta:name="DCTERMS.abstract">Lammenschansweg 67 - plaatsen zonnepanelen</meta:user-defined>
    <dc:language>nl</dc:language>
    <meta:user-defined meta:name="OVERHEIDop.locatietype/OVERHEIDop.gebiedsmarkering">Punt</meta:user-defined>
    <meta:user-defined meta:name="DC.title">Verleende omgevingsvergunning, Lammenschansweg 67 - plaatsen zonnepanelen, Lammenschansweg 67 2313DK Leiden</meta:user-defined>
    <meta:user-defined meta:name="DCTERMS.W3CDTF/DCTERMS.available">2023-06-08</meta:user-defined>
    <meta:user-defined meta:name="DCTERMS.W3CDTF/OVERHEIDop.jaargang">2023</meta:user-defined>
    <meta:user-defined meta:name="OVERHEIDop.externeBijlage">LEIDEN_202305_GFO_ZAKEN_800017_7769941_16829651...|exb-2023-27150</meta:user-defined>
    <meta:user-defined meta:name="OVERHEIDop.publicationIssue">242400</meta:user-defined>
    <meta:user-defined meta:name="OVERHEIDop.GmbID/DC.identifier">gmb-2023-242400</meta:user-defined>
    <meta:user-defined meta:name="OVERHEIDop.versieInformatie"/>
  </office:meta>
</office:document-meta>
</file>