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hurchilllaan 114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22 een aanvraag omgevingsvergunning met zaaknummer <text:span text:style-name="nadrukvet">W-AOV220667</text:span> hebben ontvangen voor het gebruiken van het appartement t.b.v. flexbewoning op de locatie <text:span text:style-name="nadrukvet">Churchilllaan 114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Churchilllaan 1148 in Terneuz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2424</meta:user-defined>
    <meta:user-defined meta:name="OVERHEIDop.GmbID/DC.identifier">gmb-2023-2424</meta:user-defined>
    <meta:user-defined meta:name="OVERHEIDop.versieInformatie"/>
  </office:meta>
</office:document-meta>
</file>