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iddelburgsestraat 110, 4371 EV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een melding ontvangen waarvoor geen vergunningsplicht geldt voor de locatie Middelburgsestraat 110, 4371 EV Koudekerke. De melding is geregistreerd onder zaaknummer Z2023-00000195.</text:p>
            <text:p text:style-name="common-al">De melding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6 juni 2023 inzien bij de centrale publieksbalie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9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Middelburgsestraat 110, 4371 EV Koudekerke</meta:user-defined>
    <dc:language>nl</dc:language>
    <meta:user-defined meta:name="OVERHEIDop.locatietype/OVERHEIDop.gebiedsmarkering">Punt</meta:user-defined>
    <meta:user-defined meta:name="DC.title">Kennisgeving ontvangst melding, Middelburgsestraat 110, 4371 EV Koudekerk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390</meta:user-defined>
    <meta:user-defined meta:name="OVERHEIDop.GmbID/DC.identifier">gmb-2023-242390</meta:user-defined>
    <meta:user-defined meta:name="OVERHEIDop.versieInformatie"/>
  </office:meta>
</office:document-meta>
</file>