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beuk) in de groenstrook naast Klimopzoom 63, LDPZ2023-00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5801</text:p>
            <text:p text:style-name="common-al">Zaaknummer: LDPZ2023-000151</text:p>
            <text:p text:style-name="common-al">Datum ontvangst aanvraag: 31-05-2023 00:00</text:p>
            <text:p text:style-name="common-al">Omschrijving: kappen van een boom (beuk) in de groenstrook naast Klimopzoom 63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238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151</meta:user-defined>
    <meta:user-defined meta:name="DCTERMS.abstract">kappen van een boom (beuk) in de groenstrook naast Klimopzoom 63</meta:user-defined>
    <dc:language>nl</dc:language>
    <meta:user-defined meta:name="OVERHEIDop.locatietype/OVERHEIDop.gebiedsmarkering">Punt</meta:user-defined>
    <meta:user-defined meta:name="DC.title">Aangevraagde omgevingsvergunning voor het kappen van een boom (beuk) in de groenstrook naast Klimopzoom 63, LDPZ2023-000151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88</meta:user-defined>
    <meta:user-defined meta:name="OVERHEIDop.GmbID/DC.identifier">gmb-2023-242388</meta:user-defined>
    <meta:user-defined meta:name="OVERHEIDop.versieInformatie"/>
  </office:meta>
</office:document-meta>
</file>