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Koerselmansweg 14 en Oerdijk 238 te Okken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ontmengen van een gemengd agrarisch bedrijf aan de Koerselmansweg 14 en Oerdijk 238 te Okkenbroek, een anterieure overeenkomst is aangegaan waarin een onderdeel over grondexploitatie is opgenomen.</text:p>
            <text:p text:style-name="al"/>
            <text:p text:style-name="al">De overeenkomst heeft betrekking op de volgende percelen:</text:p>
            <text:p text:style-name="al"/>
            <text:p text:style-name="al">De gronden gelegen aan de Koerselmansweg 14 en Oerdijk 238 te Okkenbroek, kadastraal bekend gemeente Diepenveen, sectie F, nummers 3099 en 3100.</text:p>
            <text:p text:style-name="al"/>
            <text:p text:style-name="al">Ondertekening overeenkomst: 30-05-2023</text:p>
            <text:p text:style-name="al"/>
            <text:p text:style-name="tussenkopcur">
            <text:span text:style-name="nadrukvet">Ter inzage</text:span>
          </text:p>
            <text:p text:style-name="al">Een zakelijke beschrijving van de inhoud van deze anterieure overeenkomst ligt, conform</text:p>
            <text:p text:style-name="al">artikel 6.2.12 van het Besluit ruimtelijke ordening, van <text:span text:style-name="nadrukvet">donderdag 8 juni tot en met woensdag 19 juli 2023</text:span> (6 weken) gedurende openingstijden voor eenieder ter inzage bij: </text:p>
            <text:p text:style-name="al"/>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3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EN OVER GRONDEXPLOITATIE Koerselmansweg 14 en Oerdijk 238 te Okkenbroek</meta:user-defined>
    <meta:user-defined meta:name="DCTERMS.W3CDTF/DCTERMS.available">2023-06-07</meta:user-defined>
    <meta:user-defined meta:name="DCTERMS.W3CDTF/OVERHEIDop.jaargang">2023</meta:user-defined>
    <meta:user-defined meta:name="OVERHEIDop.publicationIssue">242383</meta:user-defined>
    <meta:user-defined meta:name="OVERHEIDop.GmbID/DC.identifier">gmb-2023-242383</meta:user-defined>
    <meta:user-defined meta:name="OVERHEIDop.versieInformatie"/>
  </office:meta>
</office:document-meta>
</file>