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ntmeestersdijk 4, 5087 K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gedeeltelijk slopen van de woning</text:p>
            <text:p text:style-name="tussenkopcur">Rentmeestersdijk 4, 5087 KD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entmeestersdijk 4, 5087 KD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gedeeltelijk slopen van de woning</text:p>
            <text:p text:style-name="common-al">
            
          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0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194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Monument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3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01949</meta:user-defined>
    <dc:language>nl</dc:language>
    <meta:user-defined meta:name="OVERHEIDop.locatietype/OVERHEIDop.gebiedsmarkering">Punt</meta:user-defined>
    <meta:user-defined meta:name="DC.title">Ingekomen aanvraag omgevingsvergunning Rentmeestersdijk 4, 5087 KD Diess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238</meta:user-defined>
    <meta:user-defined meta:name="OVERHEIDop.GmbID/DC.identifier">gmb-2023-24238</meta:user-defined>
    <meta:user-defined meta:name="OVERHEIDop.versieInformatie"/>
  </office:meta>
</office:document-meta>
</file>