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Nieuw-Buinen, Zuiderdiep 1, het voor de duur van 1 jaar plaatsen van een slaapunit na brand</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Nieuw-Buinen</text:span>
          </text:p>
            <text:p text:style-name="common-al">Zuiderdiep 1, 9521 AA</text:p>
            <text:p text:style-name="common-al">het voor de duur van 1 jaar plaatsen van een slaapunit na brand (Z2023-015393)</text:p>
            <text:p text:style-name="common-al">Datum verzending besluit: 1 jun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237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7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7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Nieuw-Buinen, Zuiderdiep 1, het voor de duur van 1 jaar plaatsen van een slaapunit na brand</meta:user-defined>
    <meta:user-defined meta:name="DCTERMS.W3CDTF/DCTERMS.available">2023-06-05</meta:user-defined>
    <meta:user-defined meta:name="DCTERMS.W3CDTF/OVERHEIDop.jaargang">2023</meta:user-defined>
    <meta:user-defined meta:name="OVERHEIDop.publicationIssue">242379</meta:user-defined>
    <meta:user-defined meta:name="OVERHEIDop.GmbID/DC.identifier">gmb-2023-242379</meta:user-defined>
    <meta:user-defined meta:name="OVERHEIDop.versieInformatie"/>
  </office:meta>
</office:document-meta>
</file>