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reguliere omgevingsvergunning: verwijderen van een draagmuur, de Lairessestraat 25 5642L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2203 </text:p>
            <text:p text:style-name="common-al"> Omschrijving: verwijderen van een draagmu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Lairessestraat 25 5642LS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01-06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2378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378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378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203</meta:user-defined>
    <meta:user-defined meta:name="DCTERMS.abstract">verwijderen van een draagmuur</meta:user-defined>
    <dc:language>nl</dc:language>
    <meta:user-defined meta:name="OVERHEIDop.locatietype/OVERHEIDop.gebiedsmarkering">Punt</meta:user-defined>
    <meta:user-defined meta:name="DC.title">Besluit op aanvraag reguliere omgevingsvergunning: verwijderen van een draagmuur, de Lairessestraat 25 5642LS Eindhoven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378</meta:user-defined>
    <meta:user-defined meta:name="OVERHEIDop.GmbID/DC.identifier">gmb-2023-242378</meta:user-defined>
    <meta:user-defined meta:name="OVERHEIDop.versieInformatie"/>
  </office:meta>
</office:document-meta>
</file>