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coholwet- &amp;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Alcoholwetvergunning commercieel</text:p>
            <text:p text:style-name="common-al">De burgemeester heeft een gewijzigde alcoholwetvergunning verleend aan:</text:p>
            <text:list text:style-name="id1-3-2-1-1-3">
              <text:list-item text:style-override="id1-3-2-1-1-3-1">
                <text:number>1.</text:number>
                <text:p text:style-name="al">Café De Bereboot, Molenstraat 51, Fijnaart. De wijziging betreft het toevoegen van een lokaliteit (overdekt terras aan achtergevel) verzonden 22 mei 2023</text:p>
              </text:list-item>
              <text:list-item text:style-override="id1-3-2-1-1-3-2">
                <text:number>2.</text:number>
                <text:p text:style-name="al">Restaria “De Roode Vaart”, Zuidhaven 175, Zevenbergen. De wijziging betreft het toevoegen van een terras aan de voorgevel, verzonden 24 mei 2023</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gewijzigde exploitatievergunning verleend aan:</text:p>
            <text:list text:style-name="id1-3-2-1-1-8">
              <text:list-item text:style-override="id1-3-2-1-1-8-1">
                <text:number>1.</text:number>
                <text:p text:style-name="al">Café De Bereboot, Molenstraat 51, Fijnaart. De wijziging betreft het toevoegen van een lokaliteit (overdekt terras aan achtergevel) verzonden 22 mei 2023</text:p>
              </text:list-item>
              <text:list-item text:style-override="id1-3-2-1-1-8-2">
                <text:number>2.</text:number>
                <text:p text:style-name="al">Restaria “De Roode Vaart”, Zuidhaven 175, Zevenbergen. De wijziging betreft het toevoegen van een terras aan de voorgevel, verzonden 24 mei 2023</text:p>
              </text:list-item>
            </text:list>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237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7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7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Alcoholwet- &amp; exploitatievergunning commercieel</meta:user-defined>
    <meta:user-defined meta:name="DCTERMS.W3CDTF/DCTERMS.available">2023-06-07</meta:user-defined>
    <meta:user-defined meta:name="DCTERMS.W3CDTF/OVERHEIDop.jaargang">2023</meta:user-defined>
    <meta:user-defined meta:name="OVERHEIDop.publicationIssue">242377</meta:user-defined>
    <meta:user-defined meta:name="OVERHEIDop.GmbID/DC.identifier">gmb-2023-242377</meta:user-defined>
    <meta:user-defined meta:name="OVERHEIDop.versieInformatie"/>
  </office:meta>
</office:document-meta>
</file>