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slaan-Zuid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7 juni 2023 tot en met 18 juli 2023, tijdens de openingstijden het ontwerpbestemmingsplan kan worden ingezien bij de receptie van het gemeentehuis, Dorpsplein 2 te Best.</text:p>
            <text:p text:style-name="common-al">Het bestemmingsplan en de daarbij behorende stukken zijn opgesteld ten behoeve van de legalisatie van de bestaande situatie. Het plangebied wordt globaal begrensd door de percelen kadastraal bekend als gemeente Best, sectie L, nummers 901 en 902. Het bedrijf is gesitueerd aan de Boslaanlaan-Zuid 13. </text:p>
            <text:p text:style-name="common-al">Een zienswijze kan op dri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e behandelend ambtenaar via telefoonnummer 0499-360 911. Een digitale zienswijze kan worden ingediend via de site: <text:a xlink:href="https://www.gemeentebest.nl/formulieren/indienen-zienswijze" xlink:type="simple">https://www.gemeentebest.nl/formulieren/indienen-zienswijze</text:a>.</text:p>
            <text:p text:style-name="common-al">Met betrekking tot een ontwerp hogere waardenbesluit kunnen zienswijzen worden gericht aan B&amp;W.</text:p>
            <text:p text:style-name="common-al">
            <text:span text:style-name="nadrukvet">Ontwerpbestemmingsplan ‘Boslaan-Zuid 13’</text:span>
          </text:p>
            <text:p text:style-name="common-al">Op grond van artikel 3.8, eerste lid Wet ruimtelijke ordening, ligt het ontwerpbestemmingsplan ‘Boslaan-Zuid 13’ gedurende bovengenoemde periode ter inzage. Tevens is het ontwerpbestemmingsplan digitaal beschikbaar via <text:span text:style-name="nadrukondlijn">www.ruimtelijkeplannen.nl/web-roo/roo/bestemmingsplannen?planidn=NL.IMRO.0753.bpBoslaanZuid13-0N01 </text:span>Tegen het ontwerpbestemmingsplan kan eenieder gedurende de genoemde periode schriftelijk, mondeling of digitaal zijn of haar zienswijze naar voren brengen. </text:p>
            <text:p text:style-name="common-al">Heeft u vragen over het ontwerpbestemmingsplan neemt u dan contact op met Maartje van Tienen-Bekkers.</text:p>
            <text:p text:style-name="common-al">
            <text:span text:style-name="nadrukvet">Ontwerpbesluit hogere waarden</text:span>
          </text:p>
            <text:p text:style-name="common-al">Op 30 maart 2023 is een aanvraag ontvangen om het vaststellen van hogere waarden voor Boslaan-Zuid 13 ontvangen. Het college van burgemeester en wethouders is voornemens de gevraagde hogere waarden te verlenen. Op grond van artikel 110 c, 1<text:span text:style-name="sup">e</text:span> lid van de Wet geluidhinder en het bepaalde in afdeling 3:4 van de Algemene wet bestuursrecht ligt het ontwerpbesluit hogere grenswaarden met alle daarbij behorende stukken gedurende bovengenoemde termijn ter inzage. </text:p>
            <text:p text:style-name="common-al">Tegen het ontwerpbesluit hogere grenswaarden kunnen belanghebbenden gedurende de genoemde periode schriftelijk, mondeling of digitaal zijn of haar zienswijze naar voren brengen. </text:p>
            <text:p text:style-name="common-al">Heeft u vragen over het ontwerpbesluit hogere waarden neemt u dan contact op met afdeling Omgevingsz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6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237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7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7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BoslaanZuid13-0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oslaan-Zuid 13’</meta:user-defined>
    <meta:user-defined meta:name="DCTERMS.W3CDTF/DCTERMS.available">2023-06-06</meta:user-defined>
    <meta:user-defined meta:name="DCTERMS.W3CDTF/OVERHEIDop.jaargang">2023</meta:user-defined>
    <meta:user-defined meta:name="OVERHEIDop.publicationIssue">242373</meta:user-defined>
    <meta:user-defined meta:name="OVERHEIDop.GmbID/DC.identifier">gmb-2023-242373</meta:user-defined>
    <meta:user-defined meta:name="OVERHEIDop.versieInformatie"/>
  </office:meta>
</office:document-meta>
</file>