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Antonie Duycklaan 10A 2334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5072</text:p>
            <text:p text:style-name="common-al">Ingekomen: 31-05-2023 00:00</text:p>
            <text:p text:style-name="common-al">Locatie: Antonie Duycklaan 10A 2334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5072" xlink:type="simple">publicatiesomgevingsvergunningen@leiden.nl</text:a> de volgende gegevens:</text:p>
            <text:p text:style-name="common-al">-het kenmerk van de aanvraag: Z/23/35350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36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5072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DC.title">Aanvraag omgevingsvergunning, plaatsen dakkapel voorgevel, Antonie Duycklaan 10A 2334CD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6_GFO_ZAKEN_800740_7794743_16855680...|exb-2023-27147</meta:user-defined>
    <meta:user-defined meta:name="OVERHEIDop.publicationIssue">242364</meta:user-defined>
    <meta:user-defined meta:name="OVERHEIDop.GmbID/DC.identifier">gmb-2023-242364</meta:user-defined>
    <meta:user-defined meta:name="OVERHEIDop.versieInformatie"/>
  </office:meta>
</office:document-meta>
</file>