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Frank van Borselenstraat en M.A. de Ruijter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8 woningen</text:p>
            <text:p text:style-name="common-al">
            <text:span text:style-name="nadrukvet">Locatie: </text:span>Frank van Borselenstraat en M.A. de Ruijterstraat te Sint-Maartensdijk</text:p>
            <text:p text:style-name="common-al">
            <text:span text:style-name="nadrukvet">Datum ontvangst: </text:span>22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36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8 woningen, Frank van Borselenstraat en M.A. de Ruijterstraat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8 woningen, Frank van Borselenstraat en M.A. de Ruijterstraat te Sint-Maartensd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63</meta:user-defined>
    <meta:user-defined meta:name="OVERHEIDop.GmbID/DC.identifier">gmb-2023-242363</meta:user-defined>
    <meta:user-defined meta:name="OVERHEIDop.versieInformatie"/>
  </office:meta>
</office:document-meta>
</file>