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m. Levitusstraat 1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am. Levitusstraat 1, 9649 DC, voor de uitbouw van de woning, 31 me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236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6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6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am. Levitusstraat 1 Muntendam aanvraag omgevingsvergunning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360</meta:user-defined>
    <meta:user-defined meta:name="OVERHEIDop.GmbID/DC.identifier">gmb-2023-242360</meta:user-defined>
    <meta:user-defined meta:name="OVERHEIDop.versieInformatie"/>
  </office:meta>
</office:document-meta>
</file>