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rtog Albrechtstraat 141, 1611G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0379 voor het aanleggen van een uitrit op locatie Hertog Albrechtstraat 141, 1611GD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r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235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5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5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Hertog Albrechtstraat 141, 1611GD Bovenkarspel</meta:user-defined>
    <dc:language>nl</dc:language>
    <meta:user-defined meta:name="OVERHEIDop.locatietype/OVERHEIDop.gebiedsmarkering">Punt</meta:user-defined>
    <meta:user-defined meta:name="DC.title">Kennisgeving besluit op beschikking, Hertog Albrechtstraat 141, 1611GD Bovenkarsp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55</meta:user-defined>
    <meta:user-defined meta:name="OVERHEIDop.GmbID/DC.identifier">gmb-2023-242355</meta:user-defined>
    <meta:user-defined meta:name="OVERHEIDop.versieInformatie"/>
  </office:meta>
</office:document-meta>
</file>