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amiliedag/seizoensopening op 2 september 2023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Westerkwartier een aanvraag ontvangen voor het organiseren van een familiedag/seizoensopening op 2 september 2023 op locatie Sportlaan 1 in Zuidhorn. De aanvraag is geregistreerd onder zaaknummer Z20230192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3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amiliedag/seizoensopening op 2 september 2023 - Sportlaan 1 in Zuidhorn</meta:user-defined>
    <meta:user-defined meta:name="DCTERMS.W3CDTF/DCTERMS.available">2023-06-05</meta:user-defined>
    <meta:user-defined meta:name="DCTERMS.W3CDTF/OVERHEIDop.jaargang">2023</meta:user-defined>
    <meta:user-defined meta:name="OVERHEIDop.publicationIssue">242352</meta:user-defined>
    <meta:user-defined meta:name="OVERHEIDop.GmbID/DC.identifier">gmb-2023-242352</meta:user-defined>
    <meta:user-defined meta:name="OVERHEIDop.versieInformatie"/>
  </office:meta>
</office:document-meta>
</file>