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spoorkruising t.b.v. HOV3 Fokkertunnel Eindhoven, Anthony Fokk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396</text:p>
            <text:p text:style-name="common-al">Omschrijving: aanpassen spoorkruising t.b.v. HOV3 Fokkertunnel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hony Fokkerweg ongenummerd</text:p>
              </text:list-item>
            </text:list>
            <text:p text:style-name="common-al">Datum ontvangst: 31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34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96</meta:user-defined>
    <meta:user-defined meta:name="DCTERMS.abstract">aanpassen spoorkruising t.b.v. HOV3 Fokkertunnel Eindhoven</meta:user-defined>
    <dc:language>nl</dc:language>
    <meta:user-defined meta:name="OVERHEIDop.locatietype/OVERHEIDop.gebiedsmarkering">Punt</meta:user-defined>
    <meta:user-defined meta:name="DC.title">Ingediende aanvraag omgevingsvergunning: aanpassen spoorkruising t.b.v. HOV3 Fokkertunnel Eindhoven, Anthony Fokkerweg ongenummer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49</meta:user-defined>
    <meta:user-defined meta:name="OVERHEIDop.GmbID/DC.identifier">gmb-2023-242349</meta:user-defined>
    <meta:user-defined meta:name="OVERHEIDop.versieInformatie"/>
  </office:meta>
</office:document-meta>
</file>