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luchtafvoerinstallatie en aircounits Capp, Kruisstraat 136 5612CM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450 </text:p>
            <text:p text:style-name="common-al"> Omschrijving: plaatsen luchtafvoerinstallatie en aircounits Cap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6 5612CM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1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4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50</meta:user-defined>
    <meta:user-defined meta:name="DCTERMS.abstract">plaatsen luchtafvoerinstallatie en aircounits Capp</meta:user-defined>
    <dc:language>nl</dc:language>
    <meta:user-defined meta:name="OVERHEIDop.locatietype/OVERHEIDop.gebiedsmarkering">Punt</meta:user-defined>
    <meta:user-defined meta:name="DC.title">Besluit op aanvraag: plaatsen luchtafvoerinstallatie en aircounits Capp, Kruisstraat 136 5612CM Eindhoven Gemeente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47</meta:user-defined>
    <meta:user-defined meta:name="OVERHEIDop.GmbID/DC.identifier">gmb-2023-242347</meta:user-defined>
    <meta:user-defined meta:name="OVERHEIDop.versieInformatie"/>
  </office:meta>
</office:document-meta>
</file>